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page"/>
    </style:style>
    <style:style style:name="Tabela1.A" style:family="table-column">
      <style:table-column-properties style:column-width="3.632cm"/>
    </style:style>
    <style:style style:name="Tabela1.B" style:family="table-column">
      <style:table-column-properties style:column-width="3.634cm"/>
    </style:style>
    <style:style style:name="Tabela1.C" style:family="table-column">
      <style:table-column-properties style:column-width="4.424cm"/>
    </style:style>
    <style:style style:name="Tabela1.D" style:family="table-column">
      <style:table-column-properties style:column-width="4.004cm"/>
    </style:style>
    <style:style style:name="Tabela1.E" style:family="table-column">
      <style:table-column-properties style:column-width="0.499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margin-left="0.751cm" fo:margin-right="0cm" fo:margin-top="0cm" fo:margin-bottom="0.3cm" style:contextual-spacing="false" fo:text-indent="-0.751cm" style:auto-text-indent="false"/>
    </style:style>
    <style:style style:name="P2" style:family="paragraph" style:parent-style-name="Default">
      <style:paragraph-properties fo:margin-left="0.751cm" fo:margin-right="0cm" fo:text-indent="-0.751cm" style:auto-text-indent="false"/>
    </style:style>
    <style:style style:name="P3" style:family="paragraph" style:parent-style-name="Default">
      <style:paragraph-properties fo:margin-top="0cm" fo:margin-bottom="0.3cm" style:contextual-spacing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ist_20_Paragraph" style:list-style-name="WWNum3">
      <style:paragraph-properties fo:margin-left="0.751cm" fo:margin-right="0cm" fo:margin-top="0cm" fo:margin-bottom="0cm" style:contextual-spacing="true" fo:line-height="150%" fo:text-indent="-0.751cm" style:auto-text-indent="false"/>
    </style:style>
    <style:style style:name="P6" style:family="paragraph" style:parent-style-name="List_20_Paragraph" style:list-style-name="WWNum4">
      <loext:graphic-properties draw:fill="solid" draw:fill-color="#ffffff"/>
      <style:paragraph-properties fo:margin-left="1.501cm" fo:margin-right="0cm" fo:margin-top="0cm" fo:margin-bottom="0cm" style:contextual-spacing="true" fo:line-height="150%" fo:text-indent="-0.75cm" style:auto-text-indent="false" fo:background-color="#ffffff" style:vertical-align="baseline"/>
    </style:style>
    <style:style style:name="P7" style:family="paragraph" style:parent-style-name="List_20_Paragraph" style:list-style-name="WWNum4">
      <loext:graphic-properties draw:fill="solid" draw:fill-color="#ffffff"/>
      <style:paragraph-properties fo:margin-left="2.251cm" fo:margin-right="0cm" fo:margin-top="0cm" fo:margin-bottom="0cm" style:contextual-spacing="true" fo:line-height="150%" fo:text-indent="-0.75cm" style:auto-text-indent="false" fo:background-color="#ffffff" style:vertical-align="baseline"/>
    </style:style>
    <style:style style:name="P8" style:family="paragraph" style:parent-style-name="List_20_Paragraph" style:list-style-name="WWNum1">
      <style:paragraph-properties fo:margin-left="0.751cm" fo:margin-right="0cm" fo:margin-top="0cm" fo:margin-bottom="0cm" style:contextual-spacing="true" fo:line-height="150%" fo:text-indent="-0.751cm" style:auto-text-indent="false"/>
    </style:style>
    <style:style style:name="P9" style:family="paragraph" style:parent-style-name="List_20_Paragraph">
      <style:paragraph-properties fo:margin-left="0.635cm" fo:margin-right="0cm" fo:margin-top="0cm" fo:margin-bottom="0cm" style:contextual-spacing="true" fo:line-height="150%" fo:text-indent="0cm" style:auto-text-indent="false"/>
    </style:style>
    <style:style style:name="P10" style:family="paragraph" style:parent-style-name="List_20_Paragraph" style:list-style-name="WWNum6">
      <style:paragraph-properties fo:margin-top="0cm" fo:margin-bottom="0cm" style:contextual-spacing="true" fo:line-height="150%"/>
    </style:style>
    <style:style style:name="P11" style:family="paragraph" style:parent-style-name="List_20_Paragraph" style:list-style-name="WWNum2">
      <style:paragraph-properties fo:margin-left="0.751cm" fo:margin-right="0cm" fo:line-height="150%" fo:text-indent="-0.751cm" style:auto-text-indent="false"/>
    </style:style>
    <style:style style:name="P12" style:family="paragraph" style:parent-style-name="Standard">
      <style:paragraph-properties fo:margin-left="11.25cm" fo:margin-right="0cm" fo:margin-top="0cm" fo:margin-bottom="0cm" style:contextual-spacing="false" fo:line-height="115%" fo:text-indent="0cm" style:auto-text-indent="false">
        <style:tab-stops>
          <style:tab-stop style:position="10.16cm"/>
        </style:tab-stops>
      </style:paragraph-properties>
    </style:style>
    <style:style style:name="P13" style:family="paragraph" style:parent-style-name="Standard">
      <style:paragraph-properties fo:margin-left="11.25cm" fo:margin-right="0cm" fo:margin-top="0cm" fo:margin-bottom="0cm" style:contextual-spacing="false" fo:line-height="115%" fo:text-indent="0cm" style:auto-text-indent="false">
        <style:tab-stops>
          <style:tab-stop style:position="10.16cm"/>
        </style:tab-stops>
      </style:paragraph-properties>
      <style:text-properties fo:color="#000000" loext:opacity="100%" style:font-name="Calibri" fo:font-size="9pt" fo:font-style="italic" style:font-name-asian="Times New Roman1" style:font-size-asian="9pt" style:language-asian="pl" style:country-asian="PL" style:font-style-asian="italic" style:font-name-complex="Calibri1" style:font-size-complex="9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complex="Calibri1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-complex="Calibri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  <style:text-properties fo:color="#000000" loext:opacity="100%" style:font-name-asian="Times New Roman1" style:language-asian="pl" style:country-asian="PL" style:font-name-complex="Calibri1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fo:color="#000000" loext:opacity="100%" fo:font-weight="bold" style:font-name-asian="MS Gothic1" style:font-weight-asian="bold" style:font-name-complex="Calibri1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1.501cm" fo:margin-right="0cm" fo:margin-top="0cm" fo:margin-bottom="0.012cm" style:contextual-spacing="false" fo:line-height="150%" fo:text-indent="-0.75cm" style:auto-text-indent="false"/>
    </style:style>
    <style:style style:name="P21" style:family="paragraph" style:parent-style-name="Standard">
      <style:paragraph-properties fo:margin-left="1.501cm" fo:margin-right="0cm" fo:margin-top="0cm" fo:margin-bottom="0cm" style:contextual-spacing="false" fo:line-height="150%" fo:text-indent="-0.75cm" style:auto-text-indent="false"/>
    </style:style>
    <style:style style:name="P22" style:family="paragraph" style:parent-style-name="Standard">
      <style:paragraph-properties fo:margin-left="0.751cm" fo:margin-right="0cm" fo:margin-top="0cm" fo:margin-bottom="0.445cm" style:contextual-spacing="false" fo:line-height="150%" fo:text-indent="-0.751cm" style:auto-text-indent="false"/>
    </style:style>
    <style:style style:name="P23" style:family="paragraph" style:parent-style-name="Standard">
      <style:paragraph-properties fo:margin-left="0.751cm" fo:margin-right="0cm" fo:margin-top="0cm" fo:margin-bottom="0cm" style:contextual-spacing="false" fo:line-height="150%" fo:text-indent="-0.751cm" style:auto-text-indent="false"/>
    </style:style>
    <style:style style:name="P24" style:family="paragraph" style:parent-style-name="Standard">
      <style:paragraph-properties fo:margin-top="0cm" fo:margin-bottom="0cm" style:contextual-spacing="false" fo:line-height="150%"/>
    </style:style>
    <style:style style:name="P25" style:family="paragraph" style:parent-style-name="Standard">
      <style:paragraph-properties fo:margin-top="0cm" fo:margin-bottom="0.635cm" style:contextual-spacing="false" fo:line-height="150%"/>
    </style:style>
    <style:style style:name="P26" style:family="paragraph" style:parent-style-name="Standard" style:list-style-name="WWNum4">
      <loext:graphic-properties draw:fill="solid" draw:fill-color="#ffffff"/>
      <style:paragraph-properties fo:margin-left="1.501cm" fo:margin-right="0cm" fo:margin-top="0cm" fo:margin-bottom="0cm" style:contextual-spacing="true" fo:line-height="150%" fo:text-indent="-0.75cm" style:auto-text-indent="false" fo:background-color="#ffffff" style:vertical-align="baseline"/>
    </style:style>
    <style:style style:name="P27" style:family="paragraph" style:parent-style-name="Standard" style:list-style-name="WWNum5">
      <loext:graphic-properties draw:fill="solid" draw:fill-color="#ffffff"/>
      <style:paragraph-properties fo:margin-left="2.251cm" fo:margin-right="0cm" fo:margin-top="0cm" fo:margin-bottom="0cm" style:contextual-spacing="true" fo:line-height="150%" fo:text-indent="-0.75cm" style:auto-text-indent="false" fo:background-color="#ffffff" style:vertical-align="baseline"/>
    </style:style>
    <style:style style:name="P28" style:family="paragraph" style:parent-style-name="Standard">
      <style:paragraph-properties fo:margin-left="0.751cm" fo:margin-right="0cm" fo:margin-top="0cm" fo:margin-bottom="0cm" style:contextual-spacing="false" fo:line-height="150%" fo:text-indent="0cm" style:auto-text-indent="fals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margin-top="0.423cm" fo:margin-bottom="0.282cm" style:contextual-spacing="false" fo:line-height="150%"/>
    </style:style>
    <style:style style:name="P31" style:family="paragraph" style:parent-style-name="Standard">
      <style:paragraph-properties fo:margin-top="0cm" fo:margin-bottom="0.282cm" style:contextual-spacing="false" fo:line-height="150%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</style:style>
    <style:style style:name="P33" style:family="paragraph" style:parent-style-name="Standard">
      <style:paragraph-properties fo:margin-top="0cm" fo:margin-bottom="0.282cm" style:contextual-spacing="false" fo:orphans="0" fo:widows="0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asian="Times New Roman1" style:language-asian="pl" style:country-asian="PL" style:font-name-complex="Calibri1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complex="Calibri1"/>
    </style:style>
    <style:style style:name="P36" style:family="paragraph" style:parent-style-name="Standard">
      <style:paragraph-properties fo:margin-top="0.423cm" fo:margin-bottom="0.282cm" style:contextual-spacing="false" fo:line-height="150%"/>
      <style:text-properties style:font-name="Calibri" style:font-name-complex="Calibri1"/>
    </style:style>
    <style:style style:name="P37" style:family="paragraph" style:parent-style-name="Standard">
      <style:paragraph-properties fo:margin-top="0.847cm" fo:margin-bottom="0.282cm" style:contextual-spacing="false" fo:text-align="justify" style:justify-single-word="false"/>
    </style:style>
    <style:style style:name="P38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T1" style:family="text">
      <style:text-properties fo:color="#000000" loext:opacity="100%" fo:font-size="9pt" style:font-name-asian="Times New Roman1" style:font-size-asian="9pt" style:language-asian="pl" style:country-asian="PL" style:font-name-complex="Calibri1" style:font-size-complex="9pt"/>
    </style:style>
    <style:style style:name="T2" style:family="text">
      <style:text-properties fo:color="#000000" loext:opacity="100%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3" style:family="text">
      <style:text-properties fo:color="#000000" loext:opacity="100%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4" style:family="text">
      <style:text-properties fo:color="#000000" loext:opacity="100%" style:font-name="Calibri" fo:font-size="9pt" fo:font-style="italic" style:font-name-asian="Times New Roman1" style:font-size-asian="9pt" style:language-asian="pl" style:country-asian="PL" style:font-style-asian="italic" style:font-name-complex="Calibri1" style:font-size-complex="9pt" style:font-style-complex="italic"/>
    </style:style>
    <style:style style:name="T5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font-name-complex="Calibri1"/>
    </style:style>
    <style:style style:name="T8" style:family="text">
      <style:text-properties fo:color="#000000" loext:opacity="100%" style:font-name-complex="Calibri1"/>
    </style:style>
    <style:style style:name="T9" style:family="text">
      <style:text-properties fo:color="#000000" loext:opacity="100%" style:font-name-complex="Calibri1" style:font-weight-complex="bold"/>
    </style:style>
    <style:style style:name="T10" style:family="text">
      <style:text-properties fo:color="#000000" loext:opacity="100%" style:font-name-complex="Calibri1" style:font-weight-complex="bold"/>
    </style:style>
    <style:style style:name="T11" style:family="text">
      <style:text-properties fo:color="#000000" loext:opacity="100%" style:font-name-complex="Calibri1"/>
    </style:style>
    <style:style style:name="T12" style:family="text">
      <style:text-properties fo:color="#000000" loext:opacity="100%" style:font-name="Segoe UI Symbol" style:font-name-asian="MS Gothic1" style:font-name-complex="Segoe UI Symbol1"/>
    </style:style>
    <style:style style:name="T13" style:family="text">
      <style:text-properties fo:color="#000000" loext:opacity="100%" style:font-name="Segoe UI Symbol" style:font-name-asian="MS Gothic1" style:language-asian="pl" style:country-asian="PL" style:font-name-complex="Segoe UI Symbol1"/>
    </style:style>
    <style:style style:name="T14" style:family="text">
      <style:text-properties fo:color="#000000" loext:opacity="100%" style:font-name="Segoe UI Symbol" fo:font-weight="bold" style:font-name-asian="MS Gothic1" style:font-weight-asian="bold" style:font-name-complex="Segoe UI Symbol1" style:font-weight-complex="bold"/>
    </style:style>
    <style:style style:name="T15" style:family="text">
      <style:text-properties fo:color="#000000" loext:opacity="100%" style:font-name="Segoe UI Symbol" fo:font-weight="bold" style:font-weight-asian="bold" style:font-name-complex="Segoe UI Symbol1" style:font-weight-complex="bold"/>
    </style:style>
    <style:style style:name="T16" style:family="text">
      <style:text-properties fo:color="#000000" loext:opacity="100%" fo:font-weight="bold" style:font-weight-asian="bold" style:font-name-complex="Calibri1" style:font-weight-complex="bold"/>
    </style:style>
    <style:style style:name="T17" style:family="text">
      <style:text-properties fo:color="#000000" loext:opacity="100%" fo:font-weight="bold" style:font-weight-asian="bold" style:font-name-complex="Calibri1" style:font-weight-complex="bold"/>
    </style:style>
    <style:style style:name="T18" style:family="text">
      <style:text-properties fo:color="#000000" loext:opacity="100%" fo:font-weight="bold" style:font-weight-asian="bold" style:font-name-complex="Calibri1" style:font-weight-complex="bold"/>
    </style:style>
    <style:style style:name="T19" style:family="text">
      <style:text-properties fo:color="#000000" loext:opacity="100%" fo:font-weight="bold" style:font-weight-asian="bold" style:font-name-complex="Calibri1" style:font-weight-complex="bold"/>
    </style:style>
    <style:style style:name="T20" style:family="text">
      <style:text-properties fo:color="#000000" loext:opacity="100%" fo:font-weight="bold" style:font-weight-asian="bold" style:font-name-complex="Calibri1"/>
    </style:style>
    <style:style style:name="T21" style:family="text">
      <style:text-properties fo:color="#000000" loext:opacity="100%" fo:font-weight="bold" style:font-weight-asian="bold" style:font-name-complex="Calibri1" style:font-style-complex="italic" style:font-weight-complex="bold"/>
    </style:style>
    <style:style style:name="T22" style:family="text">
      <style:text-properties fo:color="#000000" loext:opacity="100%" fo:font-weight="bold" style:font-name-asian="MS Gothic1" style:font-weight-asian="bold" style:font-name-complex="Calibri1" style:font-weight-complex="bold"/>
    </style:style>
    <style:style style:name="T23" style:family="text">
      <style:text-properties fo:color="#000000" loext:opacity="100%" fo:font-weight="bold" style:font-name-asian="MS Gothic1" style:font-weight-asian="bold" style:font-name-complex="Calibri1" style:font-weight-complex="bold"/>
    </style:style>
    <style:style style:name="T24" style:family="text">
      <style:text-properties fo:color="#000000" loext:opacity="100%" style:font-name="MS Gothic" fo:font-weight="bold" style:font-name-asian="MS Gothic1" style:font-weight-asian="bold" style:font-name-complex="Calibri1" style:font-weight-complex="bold"/>
    </style:style>
    <style:style style:name="T25" style:family="text">
      <style:text-properties fo:color="#000000" loext:opacity="100%" fo:font-style="italic" style:font-style-asian="italic" style:font-name-complex="Calibri1" style:font-style-complex="italic"/>
    </style:style>
    <style:style style:name="T26" style:family="text">
      <style:text-properties fo:color="#000000" loext:opacity="100%" style:font-name-asian="Times New Roman1" style:language-asian="pl" style:country-asian="PL" style:font-name-complex="Calibri1" style:font-weight-complex="bold"/>
    </style:style>
    <style:style style:name="T27" style:family="text">
      <style:text-properties fo:color="#000000" loext:opacity="100%" style:font-name-asian="Times New Roman1" style:language-asian="pl" style:country-asian="PL" style:font-name-complex="Calibri1"/>
    </style:style>
    <style:style style:name="T28" style:family="text">
      <style:text-properties fo:color="#000000" loext:opacity="100%" style:font-name-asian="Times New Roman1" style:language-asian="pl" style:country-asian="PL" style:font-name-complex="Calibri1"/>
    </style:style>
    <style:style style:name="T29" style:family="text">
      <style:text-properties fo:color="#000000" loext:opacity="100%" style:font-name-asian="MS Gothic1" style:language-asian="pl" style:country-asian="PL" style:font-name-complex="Calibri1"/>
    </style:style>
    <style:style style:name="T30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31" style:family="text">
      <style:text-properties fo:font-size="12pt" fo:font-weight="bold" style:font-size-asian="12pt" style:font-weight-asian="bold" style:font-name-complex="Calibri1" style:font-size-complex="12pt"/>
    </style:style>
    <style:style style:name="T3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3" style:family="text">
      <style:text-properties style:font-name="Calibri" style:font-name-complex="Calibri1"/>
    </style:style>
    <style:style style:name="T34" style:family="text">
      <style:text-properties style:font-name="Calibri" fo:font-size="11pt" style:font-size-asian="11pt" style:font-name-complex="Calibri1" style:font-size-complex="11pt"/>
    </style:style>
    <style:style style:name="T35" style:family="text">
      <style:text-properties style:font-name="Calibri" fo:font-size="11pt" style:font-size-asian="11pt" style:font-name-complex="Calibri1" style:font-size-complex="11pt"/>
    </style:style>
    <style:style style:name="T3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7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9" style:family="text">
      <style:text-properties style:font-name="Calibri" fo:font-weight="bold" style:font-weight-asian="bold" style:font-name-complex="Calibri1"/>
    </style:style>
    <style:style style:name="T40" style:family="text">
      <style:text-properties style:font-name-complex="Calibri1"/>
    </style:style>
    <style:style style:name="T41" style:family="text">
      <style:text-properties style:font-name-complex="Calibri1"/>
    </style:style>
    <style:style style:name="T42" style:family="text">
      <style:text-properties style:use-window-font-color="true" loext:opacity="0%" style:font-name="Calibri" fo:font-size="11pt" style:font-size-asian="11pt" style:font-name-complex="Calibri1" style:font-size-complex="11pt"/>
    </style:style>
    <style:style style:name="T43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4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5" style:family="text">
      <style:text-properties style:use-window-font-color="true" loext:opacity="0%" style:font-name="Segoe UI Symbol" fo:font-size="11pt" fo:font-weight="bold" style:font-size-asian="11pt" style:font-weight-asian="bold" style:font-name-complex="Segoe UI Symbol1" style:font-size-complex="11pt" style:font-weight-complex="bold"/>
    </style:style>
    <style:style style:name="T46" style:family="text">
      <style:text-properties style:font-name="Segoe UI Symbol" fo:font-size="11pt" fo:font-weight="bold" style:font-name-asian="MS Gothic1" style:font-size-asian="11pt" style:font-weight-asian="bold" style:font-name-complex="Segoe UI Symbol1" style:font-size-complex="11pt" style:font-weight-complex="bold"/>
    </style:style>
    <style:style style:name="T47" style:family="text">
      <style:text-properties fo:font-weight="bold" style:font-weight-asian="bold" style:font-name-complex="Calibri1"/>
    </style:style>
    <style:style style:name="T48" style:family="text">
      <style:text-properties fo:font-weight="bold" style:font-weight-asian="bold" style:font-name-complex="Calibri1" style:font-weight-complex="bold"/>
    </style:style>
    <style:style style:name="T49" style:family="text">
      <style:text-properties style:font-name-asian="Times New Roman1" style:language-asian="pl" style:country-asian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łącznik nr 7 do </text:span><text:span text:style-name="T2">Programu </text:span><text:span text:style-name="T3"/></text:p>
      <text:p text:style-name="P12"><text:span text:style-name="T2">Ministra Rodziny i Polityki Społecznej</text:span><text:span text:style-name="T3"/></text:p>
      <text:p text:style-name="P12"><text:span text:style-name="T2">„Asystent osobisty osoby z niepełnosprawnością” dla Jednostek Samorządu Terytorialnego - edycja 2024</text:span><text:span text:style-name="T4"/></text:p>
      <text:p text:style-name="P13"/>
      <text:p text:style-name="P19"><text:span text:style-name="T31">Karta zgłoszenia do Programu </text:span><text:span text:style-name="T32"/></text:p>
      <text:p text:style-name="P19"><text:span text:style-name="T31">„Asystent osobisty osoby z niepełnosprawnością” dla Jednostek Samorządu Terytorialnego – edycja 2024</text:span><text:span text:style-name="T32"/></text:p>
      <text:p text:style-name="Standard"><text:span text:style-name="T31">I. Dane uczestnika Programu:</text:span><text:span text:style-name="T40"> </text:span><text:span text:style-name="T33"/></text:p>
      <text:p text:style-name="P1"><text:span text:style-name="T42">1.<text:tab/>Imię i nazwisko: …………………………………………...................................................………….......………………………………………</text:span><text:span text:style-name="T42"/></text:p>
      <text:p text:style-name="P1"><text:span text:style-name="T42">2.<text:tab/>Adres: …………………………….…...................…….................………...............................................…………..………………………</text:span><text:span text:style-name="T42"/></text:p>
      <text:p text:style-name="P1"><text:span text:style-name="T42">3.<text:tab/>Telefon kontaktowy: ……………………………………..………………………………………………….…………………………………………………</text:span><text:span text:style-name="T42"/></text:p>
      <text:p text:style-name="P1"><text:span text:style-name="T42">4.<text:tab/>Data urodzenia: …………………………………...……………………………………………………………………...………………………………………</text:span><text:span text:style-name="T42"/></text:p>
      <text:p text:style-name="P1"><text:span text:style-name="T42">5.<text:tab/>Status na rynku pracy: …………………………………………………………………………………………………..……………………………………..</text:span><text:span text:style-name="T42"/></text:p>
      <text:p text:style-name="P1"><text:span text:style-name="T42">6.<text:tab/>Czy dla uczestnika Programu ustanowiony został opiekun prawny </text:span><text:span text:style-name="T34">– </text:span><text:span text:style-name="T36">Tak </text:span><loext:content-control loext:checkbox="true" loext:checked-state="☒" loext:unchecked-state="☐"><text:span text:style-name="T46">☐</text:span></loext:content-control><text:span text:style-name="T36"> / Nie </text:span><loext:content-control loext:checkbox="true" loext:checked-state="☒" loext:unchecked-state="☐"><text:span text:style-name="T46">☐</text:span></loext:content-control><text:span text:style-name="T48"/></text:p>
      <text:p text:style-name="P3"><text:span text:style-name="T34">Jeżeli </text:span><text:span text:style-name="T38">Tak</text:span><text:span text:style-name="T34">, proszę podać jego imię i nazwisko ……………………………………………………………………………………….…………..………</text:span><text:span text:style-name="T42"/></text:p>
      <text:p text:style-name="P1"><text:span text:style-name="T42">7.<text:tab/>Grupa/stopień niepełnosprawności: …………………………………………………………………………………………………………………….</text:span><text:span text:style-name="T42"/></text:p>
      <text:p text:style-name="P2"><text:span text:style-name="T42">8.<text:tab/>Jaki jest Pan(i) rodzaj niepełnosprawności: </text:span><text:span text:style-name="T42"/></text:p>
      <text:p text:style-name="P14"/>
      <text:p text:style-name="P20"><text:span text:style-name="T7">1)<text:tab/>dysfunkcja narządu ruchu (paraplegia, tetraplegia, hemiplegia; dziecięce porażenie mózgowe; stwardnienie rozsiane; dystrofia mięśniowa; przebyta przepuklina oponowo – rdzeniowa) </text:span><loext:content-control loext:checkbox="true" loext:checked-state="☒" loext:unchecked-state="☐"><text:span text:style-name="T12">☐</text:span></loext:content-control><text:span text:style-name="T7">, </text:span><text:span text:style-name="T7"/></text:p>
      <text:p text:style-name="P20"><text:span text:style-name="T7">2)<text:tab/>dysfunkcja narządu wzroku </text:span><loext:content-control loext:checkbox="true" loext:checked-state="☒" loext:unchecked-state="☐"><text:span text:style-name="T12">☐</text:span></loext:content-control><text:span text:style-name="T7">, </text:span><text:span text:style-name="T7"/></text:p>
      <text:p text:style-name="P20"><text:span text:style-name="T7">3)<text:tab/>zaburzenia psychiczne </text:span><loext:content-control loext:checkbox="true" loext:checked-state="☒" loext:unchecked-state="☐"><text:span text:style-name="T12">☐</text:span></loext:content-control><text:span text:style-name="T7">, </text:span><text:span text:style-name="T7"/></text:p>
      <text:p text:style-name="P20"><text:span text:style-name="T7">4)<text:tab/>dysfunkcje o podłożu neurologicznym </text:span><loext:content-control loext:checkbox="true" loext:checked-state="☒" loext:unchecked-state="☐"><text:span text:style-name="T12">☐</text:span></loext:content-control><text:span text:style-name="T7">, </text:span><text:span text:style-name="T7"/></text:p>
      <text:p text:style-name="P20"><text:span text:style-name="T7">5)<text:tab/>dysfunkcja narządu mowy i słuchu </text:span><loext:content-control loext:checkbox="true" loext:checked-state="☒" loext:unchecked-state="☐"><text:span text:style-name="T12">☐</text:span></loext:content-control><text:span text:style-name="T7">, </text:span><text:span text:style-name="T7"/></text:p>
      <text:p text:style-name="P21"><text:span text:style-name="T7">6)<text:tab/>pozostałe dysfunkcje, w tym intelektualne </text:span><loext:content-control loext:checkbox="true" loext:checked-state="☒" loext:unchecked-state="☐"><text:span text:style-name="T12">☐</text:span></loext:content-control><text:span text:style-name="T7">, </text:span><text:span text:style-name="T7"/></text:p>
      <text:p text:style-name="P14"/>
      <text:p text:style-name="P1"><text:span text:style-name="T42">9.<text:tab/>Która z powyższych niepełnosprawności jest niepełnosprawnością główną: ………………………………………………</text:span><text:span text:style-name="T42"/></text:p>
      <text:p text:style-name="P1"><text:span text:style-name="T42">10.<text:tab/>Czy występuje niepełnosprawność sprzężona – </text:span><text:span text:style-name="T43">Tak </text:span><loext:content-control loext:checkbox="true" loext:checked-state="☒" loext:unchecked-state="☐"><text:span text:style-name="T45">☐</text:span></loext:content-control><text:span text:style-name="T43"> / Nie </text:span><loext:content-control loext:checkbox="true" loext:checked-state="☒" loext:unchecked-state="☐"><text:span text:style-name="T45">☐</text:span></loext:content-control><text:span text:style-name="T42"/></text:p>
      <text:p text:style-name="P1"><text:span text:style-name="T42">11.<text:tab/>Czy porusza się Pan(i): </text:span><text:span text:style-name="T4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<text:span text:style-name="T16">W domu </text:span><loext:content-control loext:checkbox="true" loext:checked-state="☒" loext:unchecked-state="☐"><text:span text:style-name="T14">☐</text:span></loext:content-control><text:span text:style-name="T16"> </text:span><text:span text:style-name="T7"/></text:p>
          </table:table-cell>
          <table:table-cell table:style-name="Tabela1.A1" office:value-type="string">
            <text:p text:style-name="P32"><text:span text:style-name="T7">1) samodzielnie </text:span><loext:content-control loext:checkbox="true" loext:checked-state="☒" loext:unchecked-state="☐"><text:span text:style-name="T12">☐</text:span></loext:content-control><text:span text:style-name="T7"> </text:span><text:span text:style-name="T7"/></text:p>
          </table:table-cell>
          <table:table-cell table:style-name="Tabela1.A1" office:value-type="string">
            <text:p text:style-name="P32"><text:span text:style-name="T7">2) z pomocą sprzętów ortopedycznych itp. </text:span><loext:content-control loext:checkbox="true" loext:checked-state="☒" loext:unchecked-state="☐"><text:span text:style-name="T12">☐</text:span></loext:content-control><text:span text:style-name="T7"/></text:p>
          </table:table-cell>
          <table:table-cell table:style-name="Tabela1.A1" table:number-columns-spanned="2" office:value-type="string">
            <text:p text:style-name="P32"><text:span text:style-name="T7">3) nie porusza się samodzielnie ani z pomocą sprzętów ortopedycznych </text:span><loext:content-control loext:checkbox="true" loext:checked-state="☒" loext:unchecked-state="☐"><text:span text:style-name="T12">☐</text:span></loext:content-control><text:span text:style-name="T7"> </text:span><text:span text:style-name="T7"/></text:p>
            <text:p text:style-name="P1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2"><text:span text:style-name="T16">Poza miejscem zamieszkania </text:span><loext:content-control loext:checkbox="true" loext:checked-state="☒" loext:unchecked-state="☐"><text:span text:style-name="T14">☐</text:span></loext:content-control><text:span text:style-name="T16"> </text:span><text:span text:style-name="T7"/></text:p>
          </table:table-cell>
          <table:table-cell table:style-name="Tabela1.A1" office:value-type="string">
            <text:p text:style-name="P32"><text:span text:style-name="T7">1) samodzielnie </text:span><loext:content-control loext:checkbox="true" loext:checked-state="☒" loext:unchecked-state="☐"><text:span text:style-name="T12">☐</text:span></loext:content-control><text:span text:style-name="T7"> </text:span><text:span text:style-name="T7"/></text:p>
          </table:table-cell>
          <table:table-cell table:style-name="Tabela1.A1" office:value-type="string">
            <text:p text:style-name="P32"><text:span text:style-name="T7">2) z pomocą sprzętów ortopedycznych itp. </text:span><loext:content-control loext:checkbox="true" loext:checked-state="☒" loext:unchecked-state="☐"><text:span text:style-name="T12">☐</text:span></loext:content-control><text:span text:style-name="T7"/></text:p>
          </table:table-cell>
          <table:table-cell table:style-name="Tabela1.A1" office:value-type="string">
            <text:p text:style-name="P32"><text:span text:style-name="T7">3) nie porusza się samodzielnie ani z pomocą sprzętów ortopedycznych </text:span><loext:content-control loext:checkbox="true" loext:checked-state="☒" loext:unchecked-state="☐"><text:span text:style-name="T12">☐</text:span></loext:content-control><text:span text:style-name="T7"/></text:p>
          </table:table-cell>
          <table:table-cell table:style-name="Tabela1.A1" office:value-type="string">
            <text:p text:style-name="P33"/>
          </table:table-cell>
        </table:table-row>
      </table:table>
      <text:p text:style-name="P14"/>
      <text:p text:style-name="P22"><text:span text:style-name="T7">12.<text:tab/>Czy do poruszania się poza miejscem zamieszkania, potrzebne jest czyjeś wsparcie – </text:span><text:span text:style-name="T16">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24">☐</text:span></loext:content-control><text:span text:style-name="T16"> </text:span><text:span text:style-name="T16"/></text:p>
      <text:p text:style-name="P23"><text:soft-page-break/><text:span text:style-name="T7">13.<text:tab/>Jeśli tak to jakiego typu wsparcie? 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2"><text:span text:style-name="T9">14.<text:tab/>Czy zamieszkuje Pan(i) sam(a)? </text:span><text:span text:style-name="T7">– </text:span><text:span text:style-name="T16">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7"/></text:p>
      <text:p text:style-name="P24"><text:span text:style-name="T16">II. ŚRODOWISKO: </text:span><text:span text:style-name="T5"/></text:p>
      <text:list text:style-name="WWNum3">
        <text:list-item>
          <text:p text:style-name="P5"><text:span text:style-name="T7">Jakie trudności/ przeszkody napotyka Pan(i) w miejscu zamieszkania/poza miejscem zamieszkania? </text:span><text:span text:style-name="T7"/></text:p>
        </text:list-item>
      </text:list>
      <text:p text:style-name="P24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/></text:p>
      <text:p text:style-name="P24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/></text:p>
      <text:p text:style-name="P25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p text:style-name="P24"><text:span text:style-name="T16">III. OCZEKIWANIA WOBEC ASYSTENTA: </text:span><text:span text:style-name="T6"/></text:p>
      <text:p text:style-name="P24"><text:span text:style-name="T7">Prosimy o określenie cech asystenta, które Pana(i) zdaniem byłyby najbardziej odpowiednie:</text:span><text:span text:style-name="T7"/></text:p>
      <text:p text:style-name="P23"><text:span text:style-name="T7">1.<text:tab/>Płeć: ………………………………….</text:span><text:span text:style-name="T7"/></text:p>
      <text:p text:style-name="P23"><text:span text:style-name="T7">2.<text:tab/>Wiek:………………………………..</text:span><text:span text:style-name="T7"/></text:p>
      <text:p text:style-name="P23"><text:span text:style-name="T7">3.<text:tab/>Inne np.: zainteresowania, posiadane umiejętności: </text:span><text:span text:style-name="T7"/></text:p>
      <text:p text:style-name="P23"><text:span text:style-name="T7">…………………………………………………………………………………………………………………………….……………………………………………………… </text:span><text:span text:style-name="T7"/></text:p>
      <text:p text:style-name="P23"><text:span text:style-name="T7">……………………………………………………………………………………………………………………….……………………………………………………………</text:span><text:span text:style-name="T7"/></text:p>
      <text:p text:style-name="P23"><text:span text:style-name="T7">4.<text:tab/></text:span><text:span text:style-name="T9">Czy wskazuje Pan (i) asystenta?</text:span><text:span text:style-name="T16"> Tak </text:span><loext:content-control loext:checkbox="true" loext:checked-state="☒" loext:unchecked-state="☐"><text:span text:style-name="T15">☐</text:span></loext:content-control><text:span text:style-name="T16"> / Nie </text:span><loext:content-control loext:checkbox="true" loext:checked-state="☒" loext:unchecked-state="☐"><text:span text:style-name="T15">☐</text:span></loext:content-control><text:span text:style-name="T16"> </text:span><text:span text:style-name="T5"/></text:p>
      <text:p text:style-name="P24"><text:span text:style-name="T7">Jeżeli </text:span><text:span text:style-name="T20">Tak</text:span><text:span text:style-name="T7">, proszę podać jego imię i nazwisko ………………………………………………………………………………………….…………..………</text:span><text:span text:style-name="T7"/></text:p>
      <text:p text:style-name="P23"><text:span text:style-name="T7">5.<text:tab/>W jakich godzinach/porach dnia/w jakich dniach potrzebne będzie wsparcie? </text:span><text:span text:style-name="T7"/></text:p>
      <text:p text:style-name="P24"><text:span text:style-name="T7">……………………………………………………………………………………………………………………………..………………………………………………………</text:span><text:span text:style-name="T7"/></text:p>
      <text:p text:style-name="P24"><text:span text:style-name="T7">……………………………………………………………………………………………………………………………..………………………………………………………</text:span><text:span text:style-name="T7"/></text:p>
      <text:p text:style-name="P24"><text:span text:style-name="T7">……………………………………………………………………………………………………………………………..………………………………………………………</text:span><text:span text:style-name="T7"/></text:p>
      <text:p text:style-name="P16"/>
      <text:p text:style-name="P23"><text:span text:style-name="T7">6.<text:tab/>Ile godzin wsparcia miesięcznie będzie Panu(i) potrzebne? </text:span><text:span text:style-name="T7"/></text:p>
      <text:p text:style-name="P24"><text:span text:style-name="T7">……………………………………………………………………………………………………………………………..………………………………………………………</text:span><text:span text:style-name="T7"/></text:p>
      <text:p text:style-name="P24"><text:span text:style-name="T7">……………………………………………………………………………………………………………………………..………………………………………………………</text:span><text:span text:style-name="T7"/></text:p>
      <text:p text:style-name="P24"><text:span text:style-name="T7">……………………………………………………………………………………………………………………………..………………………………………………………</text:span><text:span text:style-name="T7"/></text:p>
      <text:p text:style-name="P23"><text:span text:style-name="T7">7.<text:tab/>W jakich czynnościach mógłby pomóc Panu/Pani asystent - z</text:span><text:span text:style-name="T26">akres czynności asystenta w szczególności ma dotyczyć:</text:span><text:span text:style-name="T26"/></text:p>
      <text:list xml:id="list616634685" text:style-name="WWNum4">
        <text:list-item>
          <text:p text:style-name="P26"><text:span text:style-name="T27">wsparcia w czynnościach samoobsługowych, w tym utrzymaniu higieny osobistej:</text:span><text:span text:style-name="T49"/></text:p>
        </text:list-item>
      </text:list>
      <text:list text:style-name="WWNum5">
        <text:list-item>
          <text:list>
            <text:list-item>
              <text:p text:style-name="P27"><text:span text:style-name="T27">korzystanie z toalety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27"/></text:p>
            </text:list-item>
            <text:list-item>
              <text:p text:style-name="P27"><text:span text:style-name="T27">mycie głowy, mycie ciała, kąpiel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27"/></text:p>
            </text:list-item>
            <text:list-item>
              <text:p text:style-name="P27"><text:span text:style-name="T27">czesanie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27"/></text:p>
            </text:list-item>
            <text:list-item>
              <text:p text:style-name="P27"><text:soft-page-break/><text:span text:style-name="T27">golenie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27"/></text:p>
            </text:list-item>
            <text:list-item>
              <text:p text:style-name="P27"><text:bookmark-start text:name="_Hlk142397275"/><text:span text:style-name="T27">wykonywanie nieskomplikowanych elementów makijażu</text:span><text:span text:style-name="T16"> </text:span><text:bookmark-end text:name="_Hlk142397275"/><text:span text:style-name="T16">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27"/></text:p>
            </text:list-item>
            <text:list-item>
              <text:p text:style-name="P27"><text:span text:style-name="T27">obcinanie paznokci rąk i nóg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27"/></text:p>
            </text:list-item>
            <text:list-item>
              <text:p text:style-name="P27"><text:bookmark-start text:name="_Hlk142397329"/><text:span text:style-name="T27">zmiana pozycji, np. przesiadanie się z łóżka lub na łóżko, z krzesła lub na krzesło, fotel, ułożenie się w łóżku, usadzenie w wózku</text:span><text:span text:style-name="T16"> </text:span><text:bookmark-end text:name="_Hlk142397329"/><text:span text:style-name="T16">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27"/></text:p>
            </text:list-item>
            <text:list-item>
              <text:p text:style-name="P27"><text:span text:style-name="T27">zapobieganie powstania odleżyn lub odparzeń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27"/></text:p>
            </text:list-item>
            <text:list-item>
              <text:p text:style-name="P27"><text:bookmark-start text:name="_Hlk142397372"/><text:span text:style-name="T27">zmiana pieluchomajtek i wkładów higienicznych</text:span><text:span text:style-name="T16"> </text:span><text:bookmark-end text:name="_Hlk142397372"/><text:span text:style-name="T16">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27"/></text:p>
            </text:list-item>
            <text:list-item>
              <text:p text:style-name="P27"><text:span text:style-name="T27">przygotowanie i spożywanie posiłków i napojów </text:span><text:bookmark-start text:name="_Hlk142397414"/><text:span text:style-name="T27">(w tym poprzez PEG i sondę) </text:span><text:bookmark-end text:name="_Hlk142397414"/><text:span text:style-name="T16">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27"/></text:p>
            </text:list-item>
            <text:list-item>
              <text:p text:style-name="P27"><text:span text:style-name="T27">słanie łóżka i zmiana pościeli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.</text:span><text:span text:style-name="T27"/></text:p>
            </text:list-item>
          </text:list>
        </text:list-item>
      </text:list>
      <text:p text:style-name="P17"/>
      <text:list xml:id="list72511501858136" text:continue-list="list616634685" text:style-name="WWNum4">
        <text:list-item>
          <text:p text:style-name="P6"><text:span text:style-name="T27">wsparcia w prowadzeniu gospodarstwa domowego i wypełnianiu ról w rodzinie:</text:span><text:span text:style-name="T27"/></text:p>
          <text:list>
            <text:list-item>
              <text:p text:style-name="P7"><text:span text:style-name="T27">w przypadku samodzielnego zamieszkiwania – sprzątanie mieszkania, w tym urządzeń codziennego użytku i sanitarnych oraz wynoszeniu śmieci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dokonywanie bieżących zakupów (</text:span><text:bookmark-start text:name="_Hlk142397843"/><text:span text:style-name="T27">towarzyszenie osobie </text:span><text:bookmark-end text:name="_Hlk142397843"/><text:span text:style-name="T27">z niepełnosprawnością w sklepie – np. informowanie jej  o lokalizacji towarów na półkach, podawanie towarów z półek, wkładanie towarów do koszyka/wózka sklepowego, niesienie koszyka, prowadzenie wózka osoby z niepełnosprawnością lub wózka sklepowego, pomoc przy kasie)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w przypadku samodzielnego zamieszkiwania – mycie okien maksymalnie 2 razy w roku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utrzymywanie w czystości i sprawności sprzętu ułatwiającego codzienne funkcjonowanie (np. wózek, balkonik, podnośnik, kule, elektryczna szczoteczka do zębów, elektryczna golarka, etc.) </text:span><loext:content-control loext:checkbox="true" loext:checked-state="☒" loext:unchecked-state="☐"><text:span text:style-name="T13">☐</text:span></loext:content-control><text:span text:style-name="T27">;</text:span><text:span text:style-name="T49"/></text:p>
            </text:list-item>
            <text:list-item>
              <text:p text:style-name="P7"><text:span text:style-name="T27">pranie i prasowanie odzieży i pościeli, ewentualnie ich oddawanie i odbiór z pralni (w obecności osoby z niepełnosprawnością)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podanie dziecka do karmienia, podniesienie, przeniesienie lub przewinięcie go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transport dziecka osoby z niepełnosprawnością np. odebranie ze </text:span><text:bookmark-start text:name="_Hlk142397987"/><text:span text:style-name="T27">żłobka, przedszkola, </text:span><text:bookmark-end text:name="_Hlk142397987"/><text:span text:style-name="T27">szkoły (wyłącznie w obecności osoby z niepełnosprawnością)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.</text:span><text:span text:style-name="T49"/></text:p>
            </text:list-item>
          </text:list>
        </text:list-item>
      </text:list>
      <text:p text:style-name="P34"/>
      <text:list xml:id="list72510570807955" text:continue-numbering="true" text:style-name="WWNum4">
        <text:list-item>
          <text:p text:style-name="P6"><text:span text:style-name="T27">wsparcia w przemieszczaniu się poza miejscem zamieszkania:</text:span><text:span text:style-name="T27"/></text:p>
          <text:list>
            <text:list-item>
              <text:p text:style-name="P7"><text:span text:style-name="T27">pchanie wózka osoby z niepełnosprawnością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pomoc w pokonywaniu barier architektonicznych np. schody, krawężniki, otwieranie drzwi </text:span><text:bookmark-start text:name="_Hlk142398093"/><text:span text:style-name="T27">osobom chodzącym</text:span><text:bookmark-end text:name="_Hlk142398093"/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pomoc w orientacji przestrzennej osobom niewidomym, słabowidzącym i głuchoniemym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pomoc we wsiadaniu do i wysiadaniu z tramwaju, autobusu, samochodu, </text:span><text:bookmark-start text:name="_Hlk142398204"/><text:span text:style-name="T27">pociągu i innych środków transportu</text:span><text:span text:style-name="T16"> </text:span><text:bookmark-end text:name="_Hlk142398204"/><text:span text:style-name="T16">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oft-page-break/><text:span text:style-name="T27">asystowanie podczas podróży środkami komunikacji publicznej, w tym służącymi do transportu osób z niepełnosprawnościami oraz taksówkami</text:span><text:span text:style-name="T29"> </text:span><text:span text:style-name="T16">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transport samochodem będącym własnością osoby z niepełnosprawnością, członka jej rodziny lub asystenta</text:span><text:span text:style-name="T30"> 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.</text:span><text:span text:style-name="T27"/></text:p>
            </text:list-item>
          </text:list>
        </text:list-item>
      </text:list>
      <text:p text:style-name="P34"/>
      <text:list xml:id="list72512170681258" text:continue-numbering="true" text:style-name="WWNum4">
        <text:list-item>
          <text:p text:style-name="P6"><text:span text:style-name="T27">wsparcia w podejmowaniu aktywności życiowej i komunikowaniu się z otoczeniem:</text:span><text:span text:style-name="T27"/></text:p>
          <text:list>
            <text:list-item>
              <text:p text:style-name="P7"><text:bookmark-start text:name="_Hlk142398422"/><text:span text:style-name="T49">obsługa komputera, tabletu, telefonu komórkowego i innych urządzeń i przedmiotów służących komunikacji </text:span><text:bookmark-end text:name="_Hlk142398422"/><text:span text:style-name="T16">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wyjście na spacer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asystowanie podczas obecności osoby z niepełnosprawnością w: kinie, teatrze, muzeum, restauracji, miejscu kultu religijnego, kawiarni, wydarzeniu plenerowym, etc.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bookmark-start text:name="_Hlk142398694"/><text:span text:style-name="T27">załatwianie spraw urzędowych i związanych z poszukiwaniem pracy np. w rozmowie z urzędnikiem w przypadku trudności z werbalnym komunikowaniem się, wsparcie w wypełnianiu formularzy, asysta podczas rozmowy kwalifikacyjnej</text:span><text:span text:style-name="T16"> </text:span><text:bookmark-end text:name="_Hlk142398694"/><text:span text:style-name="T16">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wsparcie w rozmowie z otoczeniem w wypadku trudności z werbalnym komunikowaniem się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notowanie dyktowanych przez </text:span><text:bookmark-start text:name="_Hlk142386838"/><text:span text:style-name="T27">osobę z niepełnosprawnością </text:span><text:bookmark-end text:name="_Hlk142386838"/><text:span text:style-name="T27">treści ręcznie i na komputerze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bookmark-start text:name="_Hlk142398827"/><text:span text:style-name="T27">pomoc w zmianie ubioru i pozycji podczas wizyt lekarskich, zabiegów rehabilitacyjnych, ćwiczeń fizjoterapeutycznych, pobytu na pływalni </text:span><text:bookmark-end text:name="_Hlk142398827"/><text:span text:style-name="T27">itp.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9"/></text:p>
            </text:list-item>
            <text:list-item>
              <text:p text:style-name="P7"><text:span text:style-name="T27">wsparcie w załatwianiu spraw w punktach usługowych w obecności osoby z niepełnosprawnością</text:span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;</text:span><text:span text:style-name="T40"/></text:p>
            </text:list-item>
            <text:list-item>
              <text:p text:style-name="P7"><text:bookmark-start text:name="_Hlk142398951"/><text:span text:style-name="T27">w razie potrzeby wsparcie w zakresie wypełniania ról społecznych i podejmowania codziennych decyzji</text:span><text:bookmark-end text:name="_Hlk142398951"/><text:span text:style-name="T16"> 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27">.</text:span><text:span text:style-name="T40"/></text:p>
            </text:list-item>
          </text:list>
        </text:list-item>
      </text:list>
      <text:p text:style-name="P35"/>
      <text:p text:style-name="P23"><text:span text:style-name="T7">8.<text:tab/>Czy jest Pan (i) w stanie/czuje się kompetentny, aby przeszkolić asystenta do wykonywania dla Pana (i) wybranych usług asystencji osobistej? </text:span><text:span text:style-name="T16">Tak </text:span><loext:content-control loext:checkbox="true" loext:checked-state="☒" loext:unchecked-state="☐"><text:span text:style-name="T14">☐</text:span></loext:content-control><text:span text:style-name="T22"> </text:span><text:span text:style-name="T16">/ Nie </text:span><loext:content-control loext:checkbox="true" loext:checked-state="☒" loext:unchecked-state="☐"><text:span text:style-name="T14">☐</text:span></loext:content-control><text:span text:style-name="T22"/></text:p>
      <text:p text:style-name="P18"/>
      <text:p text:style-name="P24"><text:span text:style-name="T16">IV. DOTYCHCZAS OTRZYMYWANA POMOC: </text:span><text:span text:style-name="T5"/></text:p>
      <text:list xml:id="list2054017828" text:style-name="WWNum1">
        <text:list-item>
          <text:p text:style-name="P8"><text:span text:style-name="T7">Czy do tej pory korzystał(a) Pan(i) z innych form wsparcia? </text:span><text:span text:style-name="T16">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16"/></text:p>
        </text:list-item>
        <text:list-item>
          <text:p text:style-name="P8"><text:span text:style-name="T7">Jeśli tak, to proszę wskazać z jakich i przez kogo realizowanych: </text:span><text:span text:style-name="T16"/></text:p>
        </text:list-item>
      </text:list>
      <text:p text:style-name="P28"><text:span text:style-name="T21">dopytać jaka instytucja: np. MOPS, prywatnie opłacana osoba itp. jeśli wymienione zostaną form wsparcia dopytać: z których form pomocy jest zadowolony/niezadowolony, czy w dalszym ciągu z nich korzysta lub dlaczego nie korzysta? </text:span><text:span text:style-name="T7"/></text:p>
      <text:p text:style-name="P9"><text:soft-page-break/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/></text:p>
      <text:list xml:id="list72510798068011" text:continue-numbering="true" text:style-name="WWNum1">
        <text:list-item>
          <text:p text:style-name="P8"><text:span text:style-name="T7">Czy w bieżącym roku kalendarzowym korzysta Pan(i) z usług asystencji osobistej finansowanych ze środków Funduszu Solidarnościowego w ramach innych programów Ministra dotyczących usług asystencji osobistej? </text:span><text:span text:style-name="T7"/></text:p>
        </text:list-item>
      </text:list>
      <text:p text:style-name="P9"><text:span text:style-name="T16">Tak </text:span><loext:content-control loext:checkbox="true" loext:checked-state="☒" loext:unchecked-state="☐"><text:span text:style-name="T14">☐</text:span></loext:content-control><text:span text:style-name="T16"> </text:span><text:span text:style-name="T16">/ Nie </text:span><loext:content-control loext:checkbox="true" loext:checked-state="☒" loext:unchecked-state="☐"><text:span text:style-name="T14">☐</text:span></loext:content-control><text:span text:style-name="T16"/></text:p>
      <text:p text:style-name="P9"><text:span text:style-name="T9">Jeżeli </text:span><text:span text:style-name="T16">Tak</text:span><text:span text:style-name="T9">, proszę o podanie:</text:span><text:span text:style-name="T9"/></text:p>
      <text:list text:style-name="WWNum6">
        <text:list-item>
          <text:p text:style-name="P10"><text:span text:style-name="T7">limitu przyznanych godzin: ……….</text:span><text:span text:style-name="T7"/></text:p>
        </text:list-item>
        <text:list-item>
          <text:p text:style-name="P10"><text:span text:style-name="T7">limitu wykorzystanych godzin: ……….</text:span><text:span text:style-name="T7"/></text:p>
        </text:list-item>
        <text:list-item>
          <text:p text:style-name="P10"><text:span text:style-name="T7">nazwy Realizatora Programu, z ramienia którego usługi są dla Pana/Pani realizowane: …………………………………………………………….………. </text:span><text:span text:style-name="T7"/></text:p>
        </text:list-item>
      </text:list>
      <text:p text:style-name="P29"><text:span text:style-name="T47">V. OŚWIADCZENIA:</text:span><text:span text:style-name="T39"/></text:p>
      <text:list text:style-name="WWNum2">
        <text:list-item>
          <text:p text:style-name="P11"><text:span text:style-name="T40">W celu zapewnienia wysokiej jakości usług asystenckich oświadczam, że wyrażam zgodę na kontrolę i monitorowania przez realizatora świadczonych usług. Czynności, o których mowa wyżej, dokonywane są bezpośrednio w miejscu realizacji usług. </text:span><text:span text:style-name="T33"/></text:p>
        </text:list-item>
        <text:list-item>
          <text:p text:style-name="P11"><text:span text:style-name="T40">Oświadczam, że zapoznałem się z zasadami przetwarzania moich danych osobowych w toku realizacji Programu.</text:span><text:span text:style-name="T33"/></text:p>
        </text:list-item>
        <text:list-item>
          <text:p text:style-name="P11"><text:span text:style-name="T40">Oświadczam, że zapoznałem/łam się (zostałem/łam zapoznany/a) z treścią Programu „Asystent osobisty osoby z niepełnosprawnością” dla Jednostek Samorządu Terytorialnego – edycja 2024.</text:span><text:span text:style-name="T33"/></text:p>
        </text:list-item>
        <text:list-item>
          <text:p text:style-name="P11"><text:span text:style-name="T40">Oświadczam, że </text:span>w godzinach <text:span text:style-name="T7">realizacji usług asystencji osobistej nie będą mi świadczone usługi opiekuńcze lub specjalistyczne usługi opiekuńcze, o których mowa w ustawie z dnia 12 marca 2004 r. o pomocy społecznej (Dz. U. z 2023 r. poz. 901), inne usługi finansowane w ramach Funduszu albo finansowane przez Państwowy Fundusz Rehabilitacji Osób Niepełnosprawnych lub usługi obejmujące analogiczne wsparcie, o którym mowa w dziale IV ust. 10 Programu finansowane ze środków publicznych.</text:span><text:span text:style-name="T33"/></text:p>
        </text:list-item>
        <text:list-item>
          <text:p text:style-name="P11"><text:span text:style-name="T7">W przypadku wskazania osoby asystenta w dziale III ust. 4 niniejszej Karty zgłoszenia </text:span><text:span text:style-name="T40">do Programu „Asystent osobisty osoby z niepełnosprawnością” dla Jednostek Samorządu Terytorialnego – edycja 2024 oświadczam, że osoba ta przygotowana jest do świadczenia usług asystencji osobistej.</text:span><text:span text:style-name="T33"/></text:p>
        </text:list-item>
      </text:list>
      <text:p text:style-name="P36"/>
      <text:p text:style-name="P30"><text:span text:style-name="T40">Miejscowość ………………………………., data ……………….</text:span><text:span text:style-name="T33"/></text:p>
      <text:p text:style-name="P24"><text:span text:style-name="T40">..…………………………………………………………………….</text:span><text:span text:style-name="T33"/></text:p>
      <text:p text:style-name="P25"><text:span text:style-name="T40">(Podpis uczestnika Programu/opiekuna prawnego) </text:span><text:span text:style-name="T33"/></text:p>
      <text:p text:style-name="P29"><text:span text:style-name="T40">Potwierdzam uprawnienie do korzystania z usług asystencji osobistej osoby z niepełnosprawnością.</text:span><text:span text:style-name="T33"/></text:p>
      <text:p text:style-name="P37"><text:span text:style-name="T40">………………………………………………….</text:span><text:span text:style-name="T33"/></text:p>
      <text:p text:style-name="P38"><text:span text:style-name="T40">(Podpis osoby przyjmującej zgłoszenie) </text:span><text:span text:style-name="T33"/></text:p>
      <text:p text:style-name="P31"><text:soft-page-break/><text:span text:style-name="T40">*Do Karty zgłoszenia do Programu „Asystent osobisty osoby z niepełnosprawnością” dla Jednostek Samorządu Terytorialnego – edycja 2024 należy dołączyć kserokopię aktualnego orzeczenia o znacznym lub umiarkowanym stopniu niepełnosprawności albo orzeczenia równoważnego do wyżej wymienionych lub w przypadku dzieci do ukończenia 16. roku życia posiadającym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7T10:59:00</meta:creation-date>
    <meta:initial-creator>Anna Kuczyńska;Elżbieta Cieślak</meta:initial-creator>
    <dc:language>pl-PL</dc:language>
    <dc:date>2024-01-30T07:21:32</dc:date>
    <meta:editing-cycles>17</meta:editing-cycles>
    <dc:title>Karta zgłoszenia do Programu</dc:title>
    <meta:editing-duration>PT1H51M</meta:editing-duration>
    <meta:generator>LibreOffice/7.5.1.2$Windows_X86_64 LibreOffice_project/fcbaee479e84c6cd81291587d2ee68cba099e129</meta:generator>
    <meta:document-statistic meta:table-count="1" meta:image-count="0" meta:object-count="0" meta:page-count="6" meta:paragraph-count="121" meta:word-count="1472" meta:character-count="11366" meta:non-whitespace-character-count="9961"/>
    <meta:user-defined meta:name="AppVersion">15.0000</meta:user-defined>
    <meta:template xlink:type="simple" xlink:actuate="onRequest" xlink:title="Normal" xlink:href=""/>
  </office:meta>
</office:document-meta>
</file>